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1271in" fo:margin-top="0in" fo:margin-bottom="0in" table:align="center" style:writing-mode="page"/>
    </style:style>
    <style:style style:name="Table1.A" style:family="table-column">
      <style:table-column-properties style:column-width="3.56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none" fo:border-right="none" fo:border-top="1pt solid #000000" fo:border-bottom="1pt solid #000000">
        <style:background-image/>
      </style:table-cell-properties>
    </style:style>
    <style:style style:name="Table2" style:family="table">
      <style:table-properties style:width="7.1271in" fo:margin-top="0in" fo:margin-bottom="0in" table:align="center" style:writing-mode="page"/>
    </style:style>
    <style:style style:name="Table2.A" style:family="table-column">
      <style:table-column-properties style:column-width="3.5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none" fo:border-right="none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margin-left="0in" fo:margin-top="0in" fo:margin-bottom="0in" style:contextual-spacing="false" fo:line-height="100%"/>
    </style:style>
    <style:style style:name="P2" style:family="paragraph" style:parent-style-name="Standard">
      <style:paragraph-properties fo:margin-left="0in" fo:margin-top="0in" fo:margin-bottom="0.028in" style:contextual-spacing="false" fo:line-height="70%"/>
    </style:style>
    <style:style style:name="P3" style:family="paragraph" style:parent-style-name="Standard">
      <style:paragraph-properties fo:margin-left="0in" fo:margin-top="0in" fo:margin-bottom="0in" style:contextual-spacing="false" fo:line-height="100%">
        <style:tab-stops>
          <style:tab-stop style:position="0.8661in"/>
          <style:tab-stop style:position="4.6846in"/>
          <style:tab-stop style:position="6.5354in" style:type="right"/>
        </style:tab-stops>
      </style:paragraph-properties>
    </style:style>
    <style:style style:name="P4" style:family="paragraph" style:parent-style-name="Standard">
      <style:paragraph-properties fo:margin-left="0in" fo:margin-top="0in" fo:margin-bottom="0in" style:contextual-spacing="false" fo:line-height="100%">
        <style:tab-stops>
          <style:tab-stop style:position="4.6846in"/>
          <style:tab-stop style:position="6.5354in" style:type="right"/>
        </style:tab-stops>
      </style:paragraph-properties>
    </style:style>
    <style:style style:name="P5" style:family="paragraph" style:parent-style-name="Standard">
      <style:paragraph-properties fo:margin-left="0in" fo:margin-top="0in" fo:margin-bottom="0.028in" style:contextual-spacing="false" fo:line-height="100%">
        <style:tab-stops>
          <style:tab-stop style:position="4.6846in"/>
          <style:tab-stop style:position="6.5354in" style:type="right"/>
        </style:tab-stops>
      </style:paragraph-properties>
    </style:style>
    <style:style style:name="P6" style:family="paragraph" style:parent-style-name="Standard">
      <style:paragraph-properties fo:margin-left="0in" fo:margin-top="0in" fo:margin-bottom="0.111in" style:contextual-spacing="false" fo:line-height="70%"/>
    </style:style>
    <style:style style:name="P7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8" style:family="paragraph" style:parent-style-name="Standard">
      <style:paragraph-properties fo:margin-left="0in" fo:margin-top="0in" fo:margin-bottom="0.0555in" style:contextual-spacing="false" fo:line-height="100%"/>
    </style:style>
    <style:style style:name="P9" style:family="paragraph" style:parent-style-name="Standard">
      <style:paragraph-properties fo:margin-left="0in" fo:margin-top="0.028in" fo:margin-bottom="0in" style:contextual-spacing="false" fo:line-height="100%">
        <style:tab-stops>
          <style:tab-stop style:position="5.1965in" style:type="right"/>
        </style:tab-stops>
      </style:paragraph-properties>
    </style:style>
    <style:style style:name="P10" style:family="paragraph" style:parent-style-name="Standard">
      <style:paragraph-properties fo:margin-left="0.1772in" fo:margin-top="0.111in" fo:margin-bottom="0in" style:contextual-spacing="false" fo:line-height="100%">
        <style:tab-stops>
          <style:tab-stop style:position="5.1965in" style:type="right"/>
        </style:tab-stops>
      </style:paragraph-properties>
    </style:style>
    <style:style style:name="P11" style:family="paragraph" style:parent-style-name="Standard">
      <style:paragraph-properties fo:margin-top="0.0835in" fo:margin-bottom="0in" style:contextual-spacing="false" fo:line-height="100%">
        <style:tab-stops>
          <style:tab-stop style:position="0.5902in" style:type="right"/>
          <style:tab-stop style:position="1.2201in"/>
          <style:tab-stop style:position="5.1965in" style:type="right"/>
        </style:tab-stops>
      </style:paragraph-properties>
    </style:style>
    <style:style style:name="P12" style:family="paragraph" style:parent-style-name="Standard">
      <style:paragraph-properties fo:margin-top="0in" fo:margin-bottom="0in" style:contextual-spacing="false" fo:line-height="100%">
        <style:tab-stops>
          <style:tab-stop style:position="0.5902in" style:type="right"/>
          <style:tab-stop style:position="1.2201in"/>
          <style:tab-stop style:position="5.1965in" style:type="right"/>
        </style:tab-stops>
      </style:paragraph-properties>
    </style:style>
    <style:style style:name="P13" style:family="paragraph" style:parent-style-name="Standard">
      <style:paragraph-properties fo:margin-left="0in" fo:margin-top="0.111in" fo:margin-bottom="0in" style:contextual-spacing="false" fo:line-height="100%">
        <style:tab-stops>
          <style:tab-stop style:position="5.1965in" style:type="right"/>
        </style:tab-stops>
      </style:paragraph-properties>
    </style:style>
    <style:style style:name="P14" style:family="paragraph" style:parent-style-name="Standard">
      <style:paragraph-properties fo:margin-left="0.1772in" fo:margin-top="0in" fo:margin-bottom="0in" style:contextual-spacing="false" fo:line-height="100%">
        <style:tab-stops>
          <style:tab-stop style:position="5.1965in" style:type="right"/>
        </style:tab-stops>
      </style:paragraph-properties>
    </style:style>
    <style:style style:name="P15" style:family="paragraph" style:parent-style-name="Standard">
      <style:paragraph-properties fo:margin-left="0in" fo:margin-top="0.3335in" fo:margin-bottom="0in" style:contextual-spacing="false" fo:line-height="70%"/>
    </style:style>
    <style:style style:name="P16" style:family="paragraph" style:parent-style-name="Standard">
      <style:paragraph-properties fo:margin-left="0in" fo:margin-top="0in" fo:margin-bottom="0in" style:contextual-spacing="false" fo:line-height="100%" fo:break-before="page"/>
    </style:style>
    <style:style style:name="T1" style:family="text">
      <style:text-properties style:font-name="Arial" fo:font-size="15pt" fo:font-weight="bold" style:font-name-asian="Arial1" style:font-size-asian="15pt" style:font-weight-asian="bold"/>
    </style:style>
    <style:style style:name="T2" style:family="text">
      <style:text-properties style:font-name="Arial" fo:font-size="7pt" fo:font-weight="normal" style:font-name-asian="Arial1" style:font-size-asian="7pt" style:font-weight-asian="normal"/>
    </style:style>
    <style:style style:name="T3" style:family="text">
      <style:text-properties style:font-name="Arial" fo:font-size="9.5pt" fo:font-weight="bold" style:font-name-asian="Arial1" style:font-size-asian="9.5pt" style:font-weight-asian="bold"/>
    </style:style>
    <style:style style:name="T4" style:family="text">
      <style:text-properties style:font-name="Arial" fo:font-size="9.5pt" fo:font-weight="normal" style:font-name-asian="Arial1" style:font-size-asian="9.5pt" style:font-weight-asian="normal"/>
    </style:style>
    <style:style style:name="T5" style:family="text">
      <style:text-properties style:font-name="Arial" fo:font-size="12pt" fo:font-weight="bold" style:font-name-asian="Arial1" style:font-size-asian="12pt" style:font-weight-asian="bold"/>
    </style:style>
    <style:style style:name="T6" style:family="text">
      <style:text-properties style:font-name="Arial" fo:font-size="10.5pt" fo:font-weight="bold" style:font-name-asian="Arial1" style:font-size-asian="10.5pt" style:font-weight-asian="bold"/>
    </style:style>
    <style:style style:name="T7" style:family="text">
      <style:text-properties style:font-name="Arial" fo:font-size="10.5pt" fo:font-weight="normal" style:font-name-asian="Arial1" style:font-size-asian="10.5pt" style:font-weight-asian="normal"/>
    </style:style>
    <style:style style:name="T8" style:family="text">
      <style:text-properties style:font-name="Arial" fo:font-size="8.5pt" fo:font-weight="normal" style:font-name-asian="Arial1" style:font-size-asian="8.5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lance de Situación</text:span></text:p>
      <text:p text:style-name="P2"><text:span text:style-name="T2">____________________________________________________________________________________________________________________________</text:span></text:p>
      <text:p text:style-name="P3"><text:span text:style-name="T3">Empresa</text:span><text:span text:style-name="T4"><text:tab/>00513 - GESTION DE RECURSOS MUNICIPALES</text:span><text:span text:style-name="T3"><text:tab/>Página</text:span><text:span text:style-name="T4"><text:tab/>1</text:span></text:p>
      <text:p text:style-name="P4"><text:span text:style-name="T3"><text:tab/>Fecha listado</text:span><text:span text:style-name="T4"><text:tab/>21/08/2025</text:span></text:p>
      <text:p text:style-name="P5"><text:span text:style-name="T3">Observaciones<text:tab/>Período</text:span><text:span text:style-name="T4"><text:tab/>De Enero a Diciembre</text:span></text:p>
      <text:p text:style-name="P6"><text:span text:style-name="T2">____________________________________________________________________________________________________________________________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7"><text:span text:style-name="T5">A <text:s/>C <text:s/>T <text:s/>I <text:s/>V <text:s/>O</text:span></text:p>
          </table:table-cell>
          <table:table-cell table:style-name="Table1.A1" office:value-type="string">
            <text:p text:style-name="P7"><text:span text:style-name="T5">2024</text:span></text:p>
          </table:table-cell>
        </table:table-row>
      </table:table>
      <text:p text:style-name="P8"/>
      <text:p text:style-name="P9"><text:span text:style-name="T6">A) ACTIVO NO CORRIENTE<text:tab/>30.802,25</text:span></text:p>
      <text:p text:style-name="P10"><text:span text:style-name="T7">II. Inmovilizado material<text:tab/>30.615,94</text:span></text:p>
      <text:p text:style-name="P11"><text:span text:style-name="T8">2130<text:tab/><text:tab/>MAQUINARIA<text:tab/>4.307,24</text:span></text:p>
      <text:p text:style-name="P12"><text:span text:style-name="T8">2160<text:tab/><text:tab/>MOBILIARIO<text:tab/>6.407,00</text:span></text:p>
      <text:p text:style-name="P12"><text:span text:style-name="T8">2170<text:tab/><text:tab/>EQUIPOS PARA PROCESOS DE INFOR<text:tab/>2.247,00</text:span></text:p>
      <text:p text:style-name="P12"><text:span text:style-name="T8">2180<text:tab/><text:tab/>ELEMENTOS DE TRANSPORTE<text:tab/>19.212,41</text:span></text:p>
      <text:p text:style-name="P12"><text:span text:style-name="T8">2190<text:tab/><text:tab/>OTRO INMOVILIZADO MATERIAL<text:tab/>18.765,06</text:span></text:p>
      <text:p text:style-name="P12"><text:span text:style-name="T8">2813<text:tab/><text:tab/>AMORTIZACIÓN ACUMULADA DE MA<text:tab/>-1.638,54</text:span></text:p>
      <text:p text:style-name="P12"><text:span text:style-name="T8">2816<text:tab/><text:tab/>AMORTIZACIÓN ACUMULADA DE MOB<text:tab/>-2.685,79</text:span></text:p>
      <text:p text:style-name="P12"><text:span text:style-name="T8">2817<text:tab/><text:tab/>AMORTIZACIÓN ACUMULADA DE EQU<text:tab/>-397,83</text:span></text:p>
      <text:p text:style-name="P12"><text:span text:style-name="T8">2818<text:tab/><text:tab/>AMOR. ACUM. ELEMENTOS TRANSPO.<text:tab/>-7.325,97</text:span></text:p>
      <text:p text:style-name="P12"><text:span text:style-name="T8">2819<text:tab/><text:tab/>AMOR. ACUM. OTRO INMOV. MATER.<text:tab/>-8.274,64</text:span></text:p>
      <text:p text:style-name="P10"><text:span text:style-name="T7">VI. Activos por Impuesto diferido<text:tab/>186,31</text:span></text:p>
      <text:p text:style-name="P11"><text:span text:style-name="T8">4742<text:tab/><text:tab/>* SIN DESCRIPCION *<text:tab/>186,31</text:span></text:p>
      <text:p text:style-name="P13"><text:span text:style-name="T6">B) ACTIVO CORRIENTE<text:tab/>124.438,24</text:span></text:p>
      <text:p text:style-name="P10"><text:span text:style-name="T7">II. Deudores comerciales y otras cuentas a cob.<text:tab/>-48.669,59</text:span></text:p>
      <text:p text:style-name="P14"><text:span text:style-name="T7">1. Clientes ventas y prestación de servicios<text:tab/>-48.650,08</text:span></text:p>
      <text:p text:style-name="P14"><text:soft-page-break/><text:span text:style-name="T7">b) Cltes.ventas y prestación servicios CP<text:tab/>-48.650,08</text:span></text:p>
      <text:p text:style-name="P11"><text:span text:style-name="T8">4300<text:tab/><text:tab/>CLIENTES (EUROS)<text:tab/>-48.650,08</text:span></text:p>
      <text:p text:style-name="P10"><text:span text:style-name="T7">3. Otros deudores<text:tab/>-19,51</text:span></text:p>
      <text:p text:style-name="P11"><text:span text:style-name="T8">4600<text:tab/><text:tab/>ANTICIPOS DE REMUNERACIONES<text:tab/>-19,51</text:span></text:p>
      <text:p text:style-name="P10"><text:span text:style-name="T7">VI. Efectivo y otros activos líquidos equival.<text:tab/>173.107,83</text:span></text:p>
      <text:p text:style-name="P11"><text:span text:style-name="T8">5700<text:tab/><text:tab/>CAJA, EUROS<text:tab/>966,30</text:span></text:p>
      <text:p text:style-name="P12"><text:span text:style-name="T8">5720<text:tab/><text:tab/>BCOS E INS.CRÉD. C/C VIS.,EURO<text:tab/>172.141,53</text:span></text:p>
      <text:p text:style-name="P13"><text:span text:style-name="T6">T O T A L <text:s text:c="2"/>A C T I V O<text:tab/>155.240,49</text:span></text:p>
      <text:p text:style-name="P15"><text:span text:style-name="T2">____________________________________________________________________________________________________________________________</text:span></text:p>
      <text:p text:style-name="Standard"/>
      <text:p text:style-name="P16"><text:span text:style-name="T1">Balance de Situación</text:span></text:p>
      <text:p text:style-name="P2"><text:span text:style-name="T2">____________________________________________________________________________________________________________________________</text:span></text:p>
      <text:p text:style-name="P3"><text:span text:style-name="T3">Empresa</text:span><text:span text:style-name="T4"><text:tab/>00513 - GESTION DE RECURSOS MUNICIPALES</text:span><text:span text:style-name="T3"><text:tab/>Página</text:span><text:span text:style-name="T4"><text:tab/>2</text:span></text:p>
      <text:p text:style-name="P4"><text:span text:style-name="T3"><text:tab/>Fecha listado</text:span><text:span text:style-name="T4"><text:tab/>21/08/2025</text:span></text:p>
      <text:p text:style-name="P5"><text:span text:style-name="T3">Observaciones<text:tab/>Período</text:span><text:span text:style-name="T4"><text:tab/>De Enero a Diciembre</text:span></text:p>
      <text:p text:style-name="P6"><text:span text:style-name="T2">____________________________________________________________________________________________________________________________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7"><text:span text:style-name="T5">P <text:s/>A <text:s/>S <text:s/>I <text:s/>V <text:s/>O</text:span></text:p>
          </table:table-cell>
          <table:table-cell table:style-name="Table2.A1" office:value-type="string">
            <text:p text:style-name="P7"><text:span text:style-name="T5">2024</text:span></text:p>
          </table:table-cell>
        </table:table-row>
      </table:table>
      <text:p text:style-name="P8"/>
      <text:p text:style-name="P9"><text:span text:style-name="T6">A) PATRIMONIO NETO<text:tab/>117.517,83</text:span></text:p>
      <text:p text:style-name="P13"><text:span text:style-name="T7">A-1) Fondos propios<text:tab/>117.517,83</text:span></text:p>
      <text:p text:style-name="P10"><text:span text:style-name="T7">I. Capital<text:tab/>3.006,00</text:span></text:p>
      <text:p text:style-name="P14"><text:span text:style-name="T7">1. Capital escriturado<text:tab/>3.006,00</text:span></text:p>
      <text:p text:style-name="P11"><text:span text:style-name="T8">1000<text:tab/><text:tab/>CAPITAL SOCIAL<text:tab/>3.006,00</text:span></text:p>
      <text:p text:style-name="P10"><text:span text:style-name="T7">III. Reservas<text:tab/>113.609,46</text:span></text:p>
      <text:p text:style-name="P14"><text:span text:style-name="T7">1. Reservas de capitalización<text:tab/>1.538,62</text:span></text:p>
      <text:p text:style-name="P11"><text:span text:style-name="T8">1147<text:tab/><text:tab/>RESERVA DE CAPITALIZACIÓN<text:tab/>1.538,62</text:span></text:p>
      <text:p text:style-name="P10"><text:span text:style-name="T7">2. Otras reservas<text:tab/>112.070,84</text:span></text:p>
      <text:p text:style-name="P11"><text:span text:style-name="T8">1120<text:tab/><text:tab/>RESERVA LEGAL<text:tab/>601,20</text:span></text:p>
      <text:p text:style-name="P12"><text:span text:style-name="T8">1130<text:tab/><text:tab/>RESERVAS VOLUNTARIAS<text:tab/>47.351,84</text:span></text:p>
      <text:p text:style-name="P12"><text:span text:style-name="T8">1145<text:tab/><text:tab/>RESERVA INVERS.CANAR. 2015<text:tab/>64.117,80</text:span></text:p>
      <text:p text:style-name="P10"><text:span text:style-name="T7">V. Resultados de ejercicios anteriores</text:span></text:p>
      <text:p text:style-name="P10"><text:span text:style-name="T7">VII. Resultado del ejercicio<text:tab/>902,37</text:span></text:p>
      <text:p text:style-name="P13"><text:span text:style-name="T6">B) PASIVO NO CORRIENTE<text:tab/>37,13</text:span></text:p>
      <text:p text:style-name="P10"><text:span text:style-name="T7">IV. Pasivos por impuesto diferido<text:tab/>37,13</text:span></text:p>
      <text:p text:style-name="P11"><text:span text:style-name="T8">4790<text:tab/><text:tab/>PASIVOS DIFS. TEMPOR. IMPONIB.<text:tab/>37,13</text:span></text:p>
      <text:p text:style-name="P13"><text:span text:style-name="T6">C) PASIVO CORRIENTE<text:tab/>37.685,53</text:span></text:p>
      <text:p text:style-name="P10"><text:soft-page-break/><text:span text:style-name="T7">IV. Acreedores comerc. y otras cuentas a pagar<text:tab/>37.685,53</text:span></text:p>
      <text:p text:style-name="P14"><text:span text:style-name="T7">1. Proveedores<text:tab/>8.503,19</text:span></text:p>
      <text:p text:style-name="P14"><text:span text:style-name="T7">b) Proveedores a corto plazo<text:tab/>8.503,19</text:span></text:p>
      <text:p text:style-name="P11"><text:span text:style-name="T8">4000<text:tab/><text:tab/>PROVEEDORES (EUROS)<text:tab/>8.503,19</text:span></text:p>
      <text:p text:style-name="P10"><text:span text:style-name="T7">2. Otros acreedores<text:tab/>29.182,34</text:span></text:p>
      <text:p text:style-name="P11"><text:span text:style-name="T8">4100<text:tab/><text:tab/>ACRE. PRESTA. SERVICIOS(EUROS)<text:tab/>2.498,03</text:span></text:p>
      <text:p text:style-name="P12"><text:span text:style-name="T8">4380<text:tab/><text:tab/>ANTICIPOS DE CLIENTES<text:tab/>14.850,99</text:span></text:p>
      <text:p text:style-name="P12"><text:span text:style-name="T8">4650<text:tab/><text:tab/>REMUNERACIONES PENDIENTES DE P<text:tab/>-12,42</text:span></text:p>
      <text:p text:style-name="P12"><text:span text:style-name="T8">4751<text:tab/><text:tab/>HP, ACREED. RETEN. PRACTICADAS<text:tab/>3.182,55</text:span></text:p>
      <text:p text:style-name="P12"><text:span text:style-name="T8">4752<text:tab/><text:tab/>HP,ACREED. IMPUESTO SOCIEDADES<text:tab/>72,97</text:span></text:p>
      <text:p text:style-name="P12"><text:span text:style-name="T8">4757<text:tab/><text:tab/>HACIENDA PÚBLICA, ACREED. IGIC<text:tab/>292,20</text:span></text:p>
      <text:p text:style-name="P12"><text:span text:style-name="T8">4760<text:tab/><text:tab/>ORGANI.DE LA SS.SS.,ACREEDORES<text:tab/>8.298,02</text:span></text:p>
      <text:p text:style-name="P13"><text:span text:style-name="T6">T O T A L <text:s text:c="2"/>PATRIMONIO NETO Y PASIVO<text:tab/>155.240,49</text:span></text:p>
      <text:p text:style-name="P15"><text:span text:style-name="T2">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72in" fo:margin-bottom="0.3937in" fo:margin-left="0.5709in" fo:margin-right="0.57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4" meta:paragraph-count="74" meta:word-count="363" meta:character-count="3172" meta:non-whitespace-character-count="2838"/>
    <meta:user-defined meta:name="AppVersion">14.0000</meta:user-defined>
    <meta:template xlink:type="simple" xlink:actuate="onRequest" xlink:title="Normal.dotm" xlink:href=""/>
  </office:meta>
</office:document-meta>
</file>